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1" svg:font-family="Verdana, sans-serif"/>
    <style:font-face style:name="Arial1" svg:font-family="Arial, sans-serif" style:font-family-generic="swis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6" style:family="paragraph" style:parent-style-name="Standard">
      <style:paragraph-properties fo:margin-top="0cm" fo:margin-bottom="0.212cm" loext:contextual-spacing="false" fo:text-align="justify" style:justify-single-word="false" style:writing-mode="lr-tb"/>
      <style:text-properties fo:color="#000000" style:font-name="Verdana" fo:font-size="12pt" fo:language="es" fo:country="SV" fo:font-style="normal" fo:font-weight="normal" officeooo:paragraph-rsid="000c7a79" style:font-name-asian="Verdana1" style:font-size-asian="12pt" style:font-style-asian="normal" style:font-weight-asian="normal" style:font-name-complex="Arial" style:font-size-complex="12pt" style:font-style-complex="normal" style:font-weight-complex="normal"/>
    </style:style>
    <style:style style:name="P7" style:family="paragraph" style:parent-style-name="Standard">
      <style:paragraph-properties fo:margin-top="0cm" fo:margin-bottom="0cm" loext:contextual-spacing="false"/>
      <style:text-properties fo:color="#000000" style:font-name="Verdana" fo:font-size="12pt" fo:font-style="normal" fo:font-weight="normal" officeooo:paragraph-rsid="000c7a79"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fo:margin-top="0cm" fo:margin-bottom="0cm" loext:contextual-spacing="false" fo:text-align="justify" style:justify-single-word="false"/>
      <style:text-properties fo:color="#000000" style:font-name="Verdana" fo:font-size="12pt" fo:font-weight="normal" officeooo:paragraph-rsid="000c7a79" style:font-size-asian="12pt" style:font-weight-asian="normal" style:font-name-complex="Arial" style:font-size-complex="12pt" style:font-weight-complex="normal"/>
    </style:style>
    <style:style style:name="P9"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c7a79" fo:background-color="#ffffff" style:font-size-asian="12pt" style:font-style-asian="normal" style:font-weight-asian="normal" style:font-name-complex="Arial" style:font-size-complex="12pt" style:font-style-complex="normal" style:font-weight-complex="normal"/>
    </style:style>
    <style:style style:name="P10" style:family="paragraph" style:parent-style-name="Standard">
      <style:paragraph-properties fo:margin-top="0cm" fo:margin-bottom="0cm" loext:contextual-spacing="false" fo:text-align="justify" style:justify-single-word="false" style:writing-mode="lr-tb"/>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c7a79" fo:background-color="#ffffff" style:font-name-asian="Verdana1" style:font-size-asian="12pt" style:font-style-asian="normal" style:font-weight-asian="normal" style:font-name-complex="Arial" style:font-size-complex="12pt" style:font-style-complex="normal" style:font-weight-complex="normal"/>
    </style:style>
    <style:style style:name="P11" style:family="paragraph" style:parent-style-name="Standard">
      <style:paragraph-properties fo:margin-top="0cm" fo:margin-bottom="0cm" loext:contextual-spacing="false" fo:text-align="justify" style:justify-single-word="false" style:writing-mode="lr-tb"/>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c7a79" fo:background-color="#ffffff"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margin-top="0cm" fo:margin-bottom="0cm" loext:contextual-spacing="false" fo:text-align="justify" style:justify-single-word="false" style:writing-mode="lr-tb"/>
      <style:text-properties fo:color="#000000" style:font-name="Verdana" fo:font-size="12pt" fo:font-weight="normal" officeooo:paragraph-rsid="000c7a79" style:font-size-asian="12pt" style:font-weight-asian="normal" style:font-name-complex="Arial" style:font-size-complex="12pt" style:font-weight-complex="normal"/>
    </style:style>
    <style:style style:name="P13" style:family="paragraph" style:parent-style-name="Standard">
      <style:paragraph-properties fo:margin-top="0cm" fo:margin-bottom="0cm" loext:contextual-spacing="false" fo:text-align="justify" style:justify-single-word="false" style:writing-mode="lr-tb"/>
      <style:text-properties fo:color="#000000" style:font-name="Verdana" fo:font-size="12pt" fo:language="es" fo:country="SV" fo:font-style="normal" fo:font-weight="normal" officeooo:paragraph-rsid="000c7a79" style:font-name-asian="Verdana1" style:font-size-asian="12pt" style:font-style-asian="normal" style:font-weight-asian="normal" style:font-name-complex="Arial" style:font-size-complex="12pt" style:font-style-complex="normal" style:font-weight-complex="normal"/>
    </style:style>
    <style:style style:name="P14" style:family="paragraph" style:parent-style-name="Standard">
      <style:paragraph-properties fo:margin-top="0cm" fo:margin-bottom="0cm" loext:contextual-spacing="false" fo:text-align="justify" style:justify-single-word="false" style:writing-mode="lr-tb"/>
      <style:text-properties style:font-name="Verdana" fo:font-size="12pt" officeooo:paragraph-rsid="000c7a79" style:font-size-asian="12pt" style:font-size-complex="12pt"/>
    </style:style>
    <style:style style:name="P15"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16"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c7a79" fo:background-color="#ffffff" style:font-size-asian="12pt" style:font-style-asian="normal" style:font-weight-asian="normal" style:font-name-complex="Arial" style:font-size-complex="12pt" style:font-style-complex="normal" style:font-weight-complex="normal"/>
    </style:style>
    <style:style style:name="P17"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c7a79" fo:background-color="#ffffff" style:font-name-asian="Verdana1" style:font-size-asian="12pt" style:font-style-asian="normal" style:font-weight-asian="normal" style:font-name-complex="Arial" style:font-size-complex="12pt" style:font-style-complex="normal" style:font-weight-complex="normal"/>
    </style:style>
    <style:style style:name="P18"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333333" style:text-line-through-style="none" style:text-line-through-type="none" style:font-name="Verdana" fo:font-size="12pt" fo:language="es" fo:country="SV" fo:font-style="normal" style:text-underline-style="none" fo:font-weight="normal" officeooo:paragraph-rsid="000c7a79" fo:background-color="#ffffff" style:font-name-asian="Verdana1" style:font-size-asian="12pt" style:font-style-asian="normal" style:font-weight-asian="normal" style:font-name-complex="Arial" style:font-size-complex="12pt" style:font-style-complex="normal" style:font-weight-complex="normal"/>
    </style:style>
    <style:style style:name="P19" style:family="paragraph" style:parent-style-name="Text_20_body" style:list-style-name="WW8Num2">
      <style:paragraph-properties fo:margin-top="0cm" fo:margin-bottom="0cm" loext:contextual-spacing="false" fo:text-align="justify" style:justify-single-word="false"/>
      <style:text-properties style:font-name="Verdana" fo:font-size="12pt" officeooo:paragraph-rsid="000c7a79" style:font-size-asian="12pt" style:font-size-complex="12pt"/>
    </style:style>
    <style:style style:name="P20" style:family="paragraph" style:parent-style-name="Text_20_body" style:list-style-name="WW8Num2">
      <style:paragraph-properties fo:margin-top="0cm" fo:margin-bottom="0cm" loext:contextual-spacing="false" fo:text-align="justify" style:justify-single-word="false"/>
      <style:text-properties fo:color="#000000" style:font-name="Verdana" fo:font-size="12pt" fo:font-weight="normal" officeooo:paragraph-rsid="000c7a79" style:font-size-asian="12pt" style:font-weight-asian="normal" style:font-name-complex="Arial" style:font-size-complex="12pt" style:font-weight-complex="normal"/>
    </style:style>
    <style:style style:name="P21" style:family="paragraph" style:parent-style-name="Text_20_body" style:list-style-name="WW8Num2">
      <style:paragraph-properties fo:margin-top="0cm" fo:margin-bottom="0cm" loext:contextual-spacing="false" fo:text-align="justify" style:justify-single-word="false"/>
      <style:text-properties fo:color="#000000" style:font-name="Verdana" fo:font-size="12pt" fo:language="es" fo:country="SV" fo:font-weight="normal" officeooo:paragraph-rsid="000c7a79" style:font-size-asian="12pt" style:font-weight-asian="normal" style:font-name-complex="Arial" style:font-size-complex="12pt" style:font-weight-complex="normal"/>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b84d7" style:font-name-complex="Arial"/>
    </style:style>
    <style:style style:name="T4" style:family="text">
      <style:text-properties officeooo:rsid="000c7a79" style:font-name-complex="Arial"/>
    </style:style>
    <style:style style:name="T5" style:family="text">
      <style:text-properties fo:font-variant="normal" fo:text-transform="none" fo:color="#000000" style:text-line-through-style="none" style:text-line-through-type="none" fo:language="es" fo:country="SV"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6" style:family="text">
      <style:text-properties fo:font-variant="normal" fo:text-transform="none" fo:color="#000000" style:text-line-through-style="none" style:text-line-through-type="none" fo:language="es" fo:country="SV" fo:font-style="normal" style:text-underline-style="none" fo:font-weight="normal" fo:background-color="#ffffff" loext:char-shading-value="0" style:font-style-asian="normal" style:font-weight-asian="normal" style:font-name-complex="Arial1" style:font-style-complex="normal" style:font-weight-complex="normal"/>
    </style:style>
    <style:style style:name="T7" style:family="text">
      <style:text-properties fo:font-variant="normal" fo:text-transform="none" fo:color="#000000" style:text-line-through-style="none" style:text-line-through-type="none" fo:language="es" fo:country="SV" fo:font-style="normal" style:text-underline-style="none" fo:font-weight="normal" fo:background-color="#ffffff" loext:char-shading-value="0" style:font-name-asian="Verdana1" style:font-style-asian="normal" style:font-weight-asian="normal" style:font-name-complex="Arial" style:font-style-complex="normal" style:font-weight-complex="normal"/>
    </style:style>
    <style:style style:name="T8" style:family="text">
      <style:text-properties fo:font-variant="normal" fo:text-transform="none" fo:color="#333333" style:text-line-through-style="none" style:text-line-through-type="none" fo:language="es" fo:country="SV" fo:font-style="normal" style:text-underline-style="none" fo:font-weight="normal" fo:background-color="#ffffff" loext:char-shading-value="0" style:font-name-asian="Verdana1" style:font-style-asian="normal" style:font-weight-asian="normal" style:font-name-complex="Arial" style:font-style-complex="normal" style:font-weight-complex="normal"/>
    </style:style>
    <style:style style:name="T9" style:family="text">
      <style:text-properties fo:color="#000000" fo:font-weight="normal" style:font-weight-asian="normal" style:font-name-complex="Arial" style:font-weight-complex="normal"/>
    </style:style>
    <style:style style:name="T10" style:family="text">
      <style:text-properties officeooo:rsid="000c7a79"/>
    </style:style>
    <style:style style:name="T11" style:family="text">
      <style:text-properties officeooo:rsid="000e648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A CAMARA DE DIPUTADOS DE LA PROVINCIA</text:p>
      <text:p text:style-name="P3"/>
      <text:p text:style-name="P3">D E C L A R A :</text:p>
      <text:p text:style-name="P4"/>
      <text:p text:style-name="P4"/>
      <text:p text:style-name="P4"/>
      <text:p text:style-name="P7"><text:span text:style-name="T10">D</text:span>e su Interés:</text:p>
      <text:p text:style-name="P7"/>
      <text:list xml:id="list805289497005158994" text:style-name="WW8Num2">
        <text:list-item>
          <text:p text:style-name="P16">El libro de reciente edición, infancia, pubertad y adolescencia de un niño solo, autoría de Corino Bartolo Ribodino.</text:p>
        </text:list-item>
      </text:list>
      <text:p text:style-name="P9">Autor/a: Carlos Del Frade</text:p>
      <text:p text:style-name="P8"/>
      <text:list xml:id="list95254891656072" text:continue-numbering="true" text:style-name="WW8Num2">
        <text:list-item>
          <text:p text:style-name="P16">El 2do. Torneo IRT de San Justo, en el marco de la FIDE (Federación Internacional de Ajedrez) que se realizó el 28 y 29 de octubre de 2017 en la ciudad de San Justo organizado por la Central de Trabajadores de la Argentina - Autónoma de dicha ciudad.</text:p>
        </text:list-item>
      </text:list>
      <text:p text:style-name="P9">Autor/a: Carlos Del Frade</text:p>
      <text:p text:style-name="P9"/>
      <text:list xml:id="list95255040529341" text:continue-numbering="true" text:style-name="WW8Num2">
        <text:list-item>
          <text:p text:style-name="P19"><text:span text:style-name="T5">La charla de concientización sobre autismo </text:span><text:span text:style-name="T9">organizada por TGD PADRES TEA. Esta es una red de familiares autoconvocados bajo las garantías de los artículos 14 y 19 de la Constitución Nacional. Desde hace aproximadamente ocho años, la agrupación se reúne presencial y virtualmente, alcanzando hoy más de sesenta nodos en todo el país, siendo sus principales objetivos dar visibilidad a los trastornos del espectro autista, incidir en políticas públicas que garanticen los derechos de las personas con TEA y sus familias y generar empoderamiento familiar y ciudadano. En Rosario, TGD PADRES ROSARIO TEA funciona desde hace 6 años.</text:span></text:p>
        </text:list-item>
      </text:list>
      <text:p text:style-name="P9">Autor/a: Carlos Del Frade</text:p>
      <text:p text:style-name="P8"/>
      <text:list xml:id="list95256043972693" text:continue-numbering="true" text:style-name="WW8Num2">
        <text:list-item>
          <text:p text:style-name="P16">El programa radial “Te estoy buscando”, que trabaja con la problemática de sustitución de identidad.</text:p>
        </text:list-item>
      </text:list>
      <text:p text:style-name="P9">Autor/a: Carlos Del Frade</text:p>
      <text:p text:style-name="P8"/>
      <text:list xml:id="list95256461502884" text:continue-numbering="true" text:style-name="WW8Num2">
        <text:list-item>
          <text:p text:style-name="P16">El documental “23 de Octubre - El día de la recuperación del Club Colón” que narra la lucha de los hinchas del Club Atlético Colón de Santa Fe por recuperar la institucionalidad.</text:p>
        </text:list-item>
      </text:list>
      <text:p text:style-name="P9">Autor/a: Carlos Del Frade</text:p>
      <text:p text:style-name="P9"/>
      <text:list xml:id="list95256245348153" text:continue-numbering="true" text:style-name="WW8Num2">
        <text:list-item>
          <text:p text:style-name="P16">La “ I Jornada Interdisciplinaria sobre Violencia Obstétrica ”, que realizará el Colectivo Autoconvocado Mujeres en Tribu, a realizarse el 24 de noviembre en el marco del Día Internacional de la Erradicación de la Violencia contra las Mujeres.</text:p>
        </text:list-item>
      </text:list>
      <text:p text:style-name="P9">Autor/a: Carlos Del Frad<text:span text:style-name="T11">e</text:span></text:p>
      <text:list xml:id="list95256539672071" text:continue-numbering="true" text:style-name="WW8Num2">
        <text:list-item>
          <text:p text:style-name="P20"><text:soft-page-break/>El 1er Concurso de Asado a la Estaca , organizado por el Municipio de Arroyo Seco, a desarrollarse el 19 de noviembre del corriente año en el predio del ferrocarril de dicha Ciudad. </text:p>
        </text:list-item>
      </text:list>
      <text:p text:style-name="P9">Autor/a: Claudia Giaccone</text:p>
      <text:p text:style-name="P9"/>
      <text:list xml:id="list95256421777993" text:continue-numbering="true" text:style-name="WW8Num2">
        <text:list-item>
          <text:p text:style-name="P21">El “1°Campeonato Regional de Atletismo Adaptado Santa Fe 2017”, organizado por el Club Sunchales, a desarrollarse el 10 de diciembre del corriente año en el CARD (centro de alto rendimiento deportivo) pista de atletismo de la ciudad de Santa Fe. </text:p>
        </text:list-item>
      </text:list>
      <text:p text:style-name="P9">Autor/a: Claudia Giaccone</text:p>
      <text:p text:style-name="P9"/>
      <text:list xml:id="list95255975532632" text:continue-numbering="true" text:style-name="WW8Num2">
        <text:list-item>
          <text:p text:style-name="P21">La Jornada Hablemos de Autismo bajo el Lema Somos Muchos y no Estamos Solos, a desarrollarse el 2 de diciembre del corriente año en el Club Huracán de la localidad de Los Quirquinchos, departamento Caseros. </text:p>
        </text:list-item>
      </text:list>
      <text:p text:style-name="P9">Autor/a: Claudia Giaccone</text:p>
      <text:p text:style-name="P9"/>
      <text:list xml:id="list95255295139249" text:continue-numbering="true" text:style-name="WW8Num2">
        <text:list-item>
          <text:p text:style-name="P19"><text:span text:style-name="T5">La</text:span><text:span text:style-name="T9"> 14° Fiesta Nacional del Camping y 25° Fiesta del camping a realizarse el 5 y 6 de enero de 2018 en el parque municipal Alfonsina Storni en la ciudad de San Guillermo, departamento San Cristóbal. </text:span></text:p>
        </text:list-item>
      </text:list>
      <text:p text:style-name="P9">Autor/a: Claudia Giaccone</text:p>
      <text:p text:style-name="P9"/>
      <text:list xml:id="list95256598870206" text:continue-numbering="true" text:style-name="WW8Num2">
        <text:list-item>
          <text:p text:style-name="P19"><text:span text:style-name="T5">La</text:span><text:span text:style-name="T9"> 36° Fiesta de la Poesía, que se realizó el 11 y 12 de noviembre del corriente año en la localidad de Acebal, departamento Rosario.</text:span></text:p>
        </text:list-item>
      </text:list>
      <text:p text:style-name="P9">Autor/a: Claudia Giaccone</text:p>
      <text:p text:style-name="P9"/>
      <text:list xml:id="list95254572497649" text:continue-numbering="true" text:style-name="WW8Num2">
        <text:list-item>
          <text:p text:style-name="P19"><text:span text:style-name="T5">La</text:span><text:span text:style-name="T9"> </text:span><text:span text:style-name="T5">5° Fiesta Provincial de la Milonga y el Teatro, a realizarse el 1° de diciembre del corriente año en la Comuna de Villa Trinidad, departamento San Cristóbal. </text:span></text:p>
        </text:list-item>
      </text:list>
      <text:p text:style-name="P9">Autor/a: Claudia Giaccone</text:p>
      <text:p text:style-name="P9"/>
      <text:list xml:id="list95254769824189" text:continue-numbering="true" text:style-name="WW8Num2">
        <text:list-item>
          <text:p text:style-name="P16">La “59ª Fiesta Nacional de la Frutilla”; organizada por la Municipalidad de Coronda; a realizarse del 10 al 12 de noviembre del corriente en dicha Ciudad del departamento San Jerónimo.</text:p>
        </text:list-item>
      </text:list>
      <text:p text:style-name="P9">Autor/a: María Victoria Tejeda</text:p>
      <text:p text:style-name="P9"/>
      <text:list xml:id="list95256190943298" text:continue-numbering="true" text:style-name="WW8Num2">
        <text:list-item>
          <text:p text:style-name="P16">La “13º Fiesta regional y 6º Fiesta Provincial de la Vaquillona Deshuesada a la Estaca”; organizada por la comuna de Larrechea; a realizarse el segundo sábado de enero de 2018, en la ya mencionada localidad del departamento San Jerónimo.</text:p>
        </text:list-item>
      </text:list>
      <text:p text:style-name="P9">Autor/a: María Victoria Tejeda</text:p>
      <text:p text:style-name="P9"/>
      <text:p text:style-name="P9"/>
      <text:list xml:id="list95255285105105" text:continue-numbering="true" text:style-name="WW8Num2">
        <text:list-item>
          <text:p text:style-name="P16"><text:soft-page-break/>La <text:s/>“Fiesta A Todo Pulmón”; a realizarse el 21 y 28 de enero, y 4 y 11 de febrero de 2018; en la localidad de Santa Isabel, departamento General López.</text:p>
        </text:list-item>
      </text:list>
      <text:p text:style-name="P9">Autor/a: María Victoria Tejeda</text:p>
      <text:p text:style-name="P9"/>
      <text:list xml:id="list95254684436009" text:continue-numbering="true" text:style-name="WW8Num2">
        <text:list-item>
          <text:p text:style-name="P16">La “47º Fiesta Nacional de la Leche y 6º Fiesta del Queso Azul”; organizada por Unión Fútbol Club; a realizarse el 2 de diciembre del corriente en Natatorio Parque del UFC de la ciudad de Totora, departamento Iriondo.</text:p>
        </text:list-item>
      </text:list>
      <text:p text:style-name="P9">Autor/a: María Victoria Tejeda</text:p>
      <text:p text:style-name="P9"/>
      <text:list xml:id="list95254951731343" text:continue-numbering="true" text:style-name="WW8Num2">
        <text:list-item>
          <text:p text:style-name="P16">La “ Primera Feria regional de artesanos de Soldini ”; que se llevará a cabo en el marco del 126 aniversario de dicha localidad del departamento Rosario, el 19 de noviembre del corriente año.</text:p>
        </text:list-item>
      </text:list>
      <text:p text:style-name="P9">Autor/a: María Victoria Tejeda</text:p>
      <text:p text:style-name="P9"/>
      <text:list xml:id="list95256118881606" text:continue-numbering="true" text:style-name="WW8Num2">
        <text:list-item>
          <text:p text:style-name="P19"><text:span text:style-name="T5">La “ </text:span><text:span text:style-name="T6">18º edición de la Fiesta de las colectividades </text:span><text:span text:style-name="T5">”</text:span><text:span text:style-name="T6">; organizada por la Escuela Primaria Nº 484 “ Nicasio Oroño ” de la ciudad de Coronda, departamento San Jerónimo, que se realizará el 17 de noviembre del corriente año.</text:span></text:p>
        </text:list-item>
      </text:list>
      <text:p text:style-name="P9">Autor/a: María Victoria Tejeda</text:p>
      <text:p text:style-name="P9"/>
      <text:list xml:id="list95256600736299" text:continue-numbering="true" text:style-name="WW8Num2">
        <text:list-item>
          <text:p text:style-name="P16">La actividad desarrollada por el Coro Vocacional Centeno.</text:p>
        </text:list-item>
      </text:list>
      <text:p text:style-name="P9">Autor/a: María Victoria Tejeda</text:p>
      <text:p text:style-name="P9"/>
      <text:list xml:id="list95255467536622" text:continue-numbering="true" text:style-name="WW8Num2">
        <text:list-item>
          <text:p text:style-name="P19"><text:span text:style-name="T5">L</text:span><text:span text:style-name="T7">a iniciativa “ Pacto Cooperativo por la No Violencia de Género ” en pos de continuar el trabajo a favor de la igualdad de las mujeres, impulsada desde la Confederación Cooperativa de la República Argentina Cooperar en el marco del trabajo de su Comité de Equidad de Género.</text:span></text:p>
        </text:list-item>
      </text:list>
      <text:p text:style-name="P10">Autor/a: Alicia Gutierrez</text:p>
      <text:p text:style-name="P10"/>
      <text:list xml:id="list95254805121567" text:continue-numbering="true" text:style-name="WW8Num2">
        <text:list-item>
          <text:p text:style-name="P19"><text:span text:style-name="T7">El destacado desempeño </text:span><text:span text:style-name="T9">deportivo del piloto santafesino Manuel Nicolás Luque, por consagrarse campeón del TC 2000 en el año 2017.</text:span></text:p>
        </text:list-item>
      </text:list>
      <text:p text:style-name="P10">Autor/a: Jorge Henn</text:p>
      <text:p text:style-name="P10"/>
      <text:list xml:id="list95256004178284" text:continue-numbering="true" text:style-name="WW8Num2">
        <text:list-item>
          <text:p text:style-name="P19"><text:span text:style-name="T5">El “50º Aniversario de la fundación del </text:span><text:span text:style-name="T9">Colegio de Graduados en Cooperativismo y Mutualismo de la República Argentina (CGCyM)”, que tuvo lugar en la ciudad de Buenos Aires el día 26 de noviembre de 1967.</text:span></text:p>
        </text:list-item>
      </text:list>
      <text:p text:style-name="P10">Autor/a: Jorge Henn</text:p>
      <text:p text:style-name="P10"/>
      <text:p text:style-name="P10"/>
      <text:list xml:id="list95255122543388" text:continue-numbering="true" text:style-name="WW8Num2">
        <text:list-item>
          <text:p text:style-name="P19"><text:soft-page-break/><text:span text:style-name="T5">El “Festival Interior”, en el que </text:span><text:span text:style-name="T9">participarán Aca Seca Trío, Infusión Kamachuí, Barro y el Dúo Núñez/Ayala, a realizarse el 8 de diciembre en el Mercado Progreso, ciudad de Santa Fe.</text:span></text:p>
        </text:list-item>
      </text:list>
      <text:p text:style-name="P10">Autor/a: Jorge Henn</text:p>
      <text:p text:style-name="P10"/>
      <text:list xml:id="list95254555481616" text:continue-numbering="true" text:style-name="WW8Num2">
        <text:list-item>
          <text:p text:style-name="P19"><text:span text:style-name="T5">La</text:span><text:span text:style-name="T7"> “27ª Asamblea General Ordinaria de la </text:span><text:span text:style-name="T9">Federación de Asociaciones Andaluzas de la República Argentina, Cumbre de Presidentes y 18º Congreso de la Mujer”, a realizarse en Santa Fe, el 1 y 2 de diciembre.</text:span></text:p>
        </text:list-item>
      </text:list>
      <text:p text:style-name="P10">Autor/a: Jorge Henn</text:p>
      <text:p text:style-name="P10"/>
      <text:list xml:id="list95255632277626" text:continue-numbering="true" text:style-name="WW8Num2">
        <text:list-item>
          <text:p text:style-name="P17">El “evento musical de Cristian Cavalli Big Band Show / Función Despedida a beneficio del Centro Educativo Terapéutico Mi Lugar”, a realizarse el 25 de noviembre en la ciudad de Rosario.</text:p>
        </text:list-item>
      </text:list>
      <text:p text:style-name="P10">Autor/a: Jorge Henn</text:p>
      <text:p text:style-name="P10"/>
      <text:list xml:id="list95256456375445" text:continue-numbering="true" text:style-name="WW8Num2">
        <text:list-item>
          <text:p text:style-name="P17">El programa de mejora de la calidad educativa “VOLVER A LA UNIVERSIDAD”, desarrollado en la Facultad Regional Santa Fe, de la Universidad Tecnológica Nacional, a los fines de dar apoyo a estudiantes avanzados que interrumpieron o dejaron sus estudios en instancias próximas a la graduación, mediante el cual lograron su título más de doscientos cincuenta estudiantes de ingenierías.</text:p>
        </text:list-item>
      </text:list>
      <text:p text:style-name="P10">Autor/a: Jorge Henn</text:p>
      <text:p text:style-name="P10"/>
      <text:list xml:id="list95256629286764" text:continue-numbering="true" text:style-name="WW8Num2">
        <text:list-item>
          <text:p text:style-name="P19"><text:span text:style-name="T5">La</text:span><text:span text:style-name="T7"> conferencia “La adopción en Santa Fe hoy” a cargo del Dr. Marcelo Molina, y presentación del libro de su autoría “Cuánto tiempo es un tiempito”, organizada por el Foro de la Infancia de la ciudad de Santa Fe en el marco del 28º aniversario de la Convención de los Derechos del Niño, a realizarse en Santa Fe el 23 de noviembre de 2017.</text:span></text:p>
        </text:list-item>
      </text:list>
      <text:p text:style-name="P10">Autor/a: Jorge Henn</text:p>
      <text:p text:style-name="P10"/>
      <text:list xml:id="list95255355018031" text:continue-numbering="true" text:style-name="WW8Num2">
        <text:list-item>
          <text:p text:style-name="P17">El “VI Simposio Internacional de Relaciones Públicas e Institucionales y I Congreso Internacional de Turismo, Comunicación, Marketing y Eventos” que se desarrollarán el <text:s/>10 y 11 de mayo de 2018, respectivamente, en la ciudad de Santa Fe.</text:p>
        </text:list-item>
      </text:list>
      <text:p text:style-name="P10">Autor/a: Jorge Henn</text:p>
      <text:p text:style-name="P10"/>
      <text:p text:style-name="P10"/>
      <text:p text:style-name="P10"/>
      <text:p text:style-name="P10"/>
      <text:p text:style-name="P10"/>
      <text:p text:style-name="P10"/>
      <text:p text:style-name="P10"/>
      <text:list xml:id="list95256025593583" text:continue-numbering="true" text:style-name="WW8Num2">
        <text:list-item>
          <text:p text:style-name="P17"><text:soft-page-break/>La obra musical Oratoria de Dos Mundos “El Pueblo Joven” de Astor Piazzolla y Horacio Ferrer, protagonizada por el Estudio Coral Meridies, la Orquesta Galeana, Andrea Eletti, Juan Ignacio Serralunga y músicos invitados, a presentarse el 30 de noviembre en la Sala Mayor del Teatro Municipal 1º de mayo de la ciudad de Santa Fe.</text:p>
        </text:list-item>
      </text:list>
      <text:p text:style-name="P10">Autor/a: Jorge Henn</text:p>
      <text:p text:style-name="P10"/>
      <text:list xml:id="list95255184062265" text:continue-numbering="true" text:style-name="WW8Num2">
        <text:list-item>
          <text:p text:style-name="P17">El Programa “Arquibarrio”, de la Facultad de Arquitectura, Planeamiento y Diseño de la Universidad Nacional de Rosario.</text:p>
        </text:list-item>
      </text:list>
      <text:p text:style-name="P10">Autor/a: Jorge Henn</text:p>
      <text:p text:style-name="P10"/>
      <text:list xml:id="list95256211827165" text:continue-numbering="true" text:style-name="WW8Num2">
        <text:list-item>
          <text:p text:style-name="P17">El Acto de imposición del nombre “ Cecilia Picciuchi ” al EEMPA N.º 1143 de la ciudad de Villa Gobernador Gálvez. </text:p>
        </text:list-item>
      </text:list>
      <text:p text:style-name="P10">Autor/a: Jorge Henn</text:p>
      <text:p text:style-name="P10"/>
      <text:list xml:id="list95255879886078" text:continue-numbering="true" text:style-name="WW8Num2">
        <text:list-item>
          <text:p text:style-name="P17">El Movimiento Cultural Independiente “ Matéricos Periféricos ” fundado en 1994 por un grupo de estudiantes y docentes de la Facultad de Arquitectura, Planeamiento y Diseño de la Universidad Nacional de Rosario.</text:p>
        </text:list-item>
      </text:list>
      <text:p text:style-name="P10">Autor/a: Jorge Henn</text:p>
      <text:p text:style-name="P10"/>
      <text:list xml:id="list95255432693376" text:continue-numbering="true" text:style-name="WW8Num2">
        <text:list-item>
          <text:p text:style-name="P17">La destacada trayectoria de la presidente de la Asociación Miastenia Gravis Rosario, Graciela Nocera, por su labor solidaria durante 20 años.</text:p>
        </text:list-item>
      </text:list>
      <text:p text:style-name="P10">Autor/a: Jorge Henn</text:p>
      <text:p text:style-name="P10"/>
      <text:list xml:id="list95255914692283" text:continue-numbering="true" text:style-name="WW8Num2">
        <text:list-item>
          <text:p text:style-name="P17">La Exposición de Arte “Teresa, un Mundo de Fantasía”, organizada por la Asociación Civil Teresa Misionera de Caridad, a realizarse el 21 y 22 de noviembre en la ciudad de Vera.</text:p>
        </text:list-item>
      </text:list>
      <text:p text:style-name="P10">Autor/a: Jorge Henn</text:p>
      <text:p text:style-name="P10"/>
      <text:list xml:id="list95255762254027" text:continue-numbering="true" text:style-name="WW8Num2">
        <text:list-item>
          <text:p text:style-name="P17">El “ I Congreso de Cancheros en Argentina ”,organizado por el Club Atlético Trebolense y la Unión de Trabajadores de entidades Deportivas y Civiles (UTEDyC), a realizarse en la ciudad de El Trébol el 21 y 22 de enero de 2018.</text:p>
        </text:list-item>
      </text:list>
      <text:p text:style-name="P10">Autor/a: Jorge Henn</text:p>
      <text:p text:style-name="P10"/>
      <text:list xml:id="list95256649489263" text:continue-numbering="true" text:style-name="WW8Num2">
        <text:list-item>
          <text:p text:style-name="P19"><text:span text:style-name="T5">L</text:span><text:span text:style-name="T7">as actividades de divulgación y proyecto de </text:span><text:span text:style-name="T9">capacitación para Docentes titulado “Conocernos para descolonizarnos” organizados por la Asociación Civil Abya Yala/Tierra Fecunda.</text:span></text:p>
        </text:list-item>
      </text:list>
      <text:p text:style-name="P10">Autor/a: Silvia Augsburger </text:p>
      <text:p text:style-name="P10"/>
      <text:p text:style-name="P10"/>
      <text:list xml:id="list95256473658110" text:continue-numbering="true" text:style-name="WW8Num2">
        <text:list-item>
          <text:p text:style-name="P17"><text:soft-page-break/>El ciclo de presentación del libro “Malvinas. Una Memoria, oculta...visible”, realizado por el Centro de Ex Soldados Combatientes de Malvinas de Rosario en más de 100 establecimientos educativos de la provincia de Santa Fe.</text:p>
        </text:list-item>
      </text:list>
      <text:p text:style-name="P10">Autor/a: Rubén Galassi</text:p>
      <text:p text:style-name="P10"/>
      <text:list xml:id="list95255310281512" text:continue-numbering="true" text:style-name="WW8Num2">
        <text:list-item>
          <text:p text:style-name="P17">El <text:s/>“ IV Encuentro Nacional de Salud ”, que se realizará en la ciudad de Santa Fe, el 2 de diciembre del 2017.</text:p>
        </text:list-item>
      </text:list>
      <text:p text:style-name="P10">Autor/a: Germán Bacarella </text:p>
      <text:p text:style-name="P10"/>
      <text:list xml:id="list95256566248880" text:continue-numbering="true" text:style-name="WW8Num2">
        <text:list-item>
          <text:p text:style-name="P17">El “4to. Festival Santotomesino por la identidad”, que se realizará el 18 de noviembre del corriente en la Plaza Libertad, sito en la intersección de las calles Centenario y 25 de Mayo, de la ciudad de Santo Tomé.</text:p>
        </text:list-item>
      </text:list>
      <text:p text:style-name="P10">Autor/a: Leandro Busatto</text:p>
      <text:p text:style-name="P10"/>
      <text:list xml:id="list95256125608837" text:continue-numbering="true" text:style-name="WW8Num2">
        <text:list-item>
          <text:p text:style-name="P17">El Programa radial “ Te Cuento ”, que se emite por FM Cultura 94.3 de la ciudad de Santa Fe.</text:p>
        </text:list-item>
      </text:list>
      <text:p text:style-name="P10">Autor/a: Leandro Busatto</text:p>
      <text:p text:style-name="P10"/>
      <text:list xml:id="list95255041768066" text:continue-numbering="true" text:style-name="WW8Num2">
        <text:list-item>
          <text:p text:style-name="P17">La “ Pueblada por la Identidad ”, que se realizará el 20 de noviembre del corriente en el galpón cultural de la ciudad de Arequito.</text:p>
        </text:list-item>
      </text:list>
      <text:p text:style-name="P10">Autor/a: Leandro Busatto</text:p>
      <text:p text:style-name="P12"/>
      <text:list xml:id="list95254749181277" text:continue-numbering="true" text:style-name="WW8Num2">
        <text:list-item>
          <text:p text:style-name="P17">Los festejos en conmemoración al cumplimiento del 50° aniversario del Ballet Folklórico “El Relincho” de la ciudad de Rafaela que tendrán lugar en el anfiteatro Alfredo Williner de la mencionada ciudad.</text:p>
        </text:list-item>
      </text:list>
      <text:p text:style-name="P10">Autor/a: Roberto Mirabella</text:p>
      <text:p text:style-name="P10"/>
      <text:list xml:id="list95256588287661" text:continue-numbering="true" text:style-name="WW8Num2">
        <text:list-item>
          <text:p text:style-name="P17">El “Primer Congreso de Ciudades Inteligentes del norte de la Provincia de Santa Fe”, <text:s/>que se llevará a cabo el próximo 15, 16 y 17 de noviembre del corriente, en la ciudad de Reconquista, <text:s/>organizado por la Municipalidad de esta ciudad de Santa Fe.</text:p>
        </text:list-item>
      </text:list>
      <text:p text:style-name="P10">Autor/a: Roberto Mirabella</text:p>
      <text:p text:style-name="P13"/>
      <text:list xml:id="list95255028541094" text:continue-numbering="true" text:style-name="WW8Num2">
        <text:list-item>
          <text:p text:style-name="P17">La edición de la publicación de “ TODA Santa Fe Arte V ” de Artistas Visuales Santafesinos.</text:p>
        </text:list-item>
      </text:list>
      <text:p text:style-name="P10">Autor/a: Federico Reutemann</text:p>
      <text:p text:style-name="P10"/>
      <text:p text:style-name="P10"/>
      <text:p text:style-name="P10"/>
      <text:p text:style-name="P10"/>
      <text:p text:style-name="P10"/>
      <text:list xml:id="list95256040666249" text:continue-numbering="true" text:style-name="WW8Num2">
        <text:list-item>
          <text:p text:style-name="P17"><text:soft-page-break/>El Festejo del Día del Jubilado Provincial, organizado por la Federación Previsional de la provincia de Santa Fe, a celebrarse el 26 de noviembre de 2017 en el Club de Campo de UPCN “ Alberto Maguid ”.</text:p>
        </text:list-item>
      </text:list>
      <text:p text:style-name="P10">Autor/a: Federico Reutemann</text:p>
      <text:p text:style-name="P10"/>
      <text:list xml:id="list95255106300121" text:continue-numbering="true" text:style-name="WW8Num2">
        <text:list-item>
          <text:p text:style-name="P17">El 20° aniversario de la Asociación Miastenia Gravis Rosario, a celebrarse el próximo 18 de noviembre del corriente.</text:p>
        </text:list-item>
      </text:list>
      <text:p text:style-name="P10">Autor/a: Clara Garcia</text:p>
      <text:p text:style-name="P12"/>
      <text:list xml:id="list95256614275825" text:continue-numbering="true" text:style-name="WW8Num2">
        <text:list-item>
          <text:p text:style-name="P17">El 5º <text:s/>Encuentro Nacional de Blues de Cañada de Gómez, que se realizará en esa ciudad el 18 de noviembre del corriente.</text:p>
        </text:list-item>
      </text:list>
      <text:p text:style-name="P10">Autor/a: Eduardo Di Pollina</text:p>
      <text:p text:style-name="P12"/>
      <text:list xml:id="list95255334901678" text:continue-numbering="true" text:style-name="WW8Num2">
        <text:list-item>
          <text:p text:style-name="P17">La “Jornada de promoción, difusión y concientización sobre los Derechos de la Niña y el Niño”, la cual se llevará a cabo el 22 de noviembre de 2017 en la ciudad de Rosario.</text:p>
        </text:list-item>
      </text:list>
      <text:p text:style-name="P10">Autor/a: Joaquín Blanco</text:p>
      <text:p text:style-name="P12"/>
      <text:list xml:id="list95255742130819" text:continue-numbering="true" text:style-name="WW8Num2">
        <text:list-item>
          <text:p text:style-name="P17">El “ 21° Torneo Internacional de Fútbol Infantil Valesanito 2017 ”, a realizarse el 16, 17, 18 y 19 de noviembre del corriente año en el Club Atlético Libertad de la comuna de San Jerónimo Norte.</text:p>
        </text:list-item>
      </text:list>
      <text:p text:style-name="P10">Autor/a: Julio F. Garibaldi</text:p>
      <text:p text:style-name="P11"/>
      <text:list xml:id="list95254969674430" text:continue-numbering="true" text:style-name="WW8Num2">
        <text:list-item>
          <text:p text:style-name="P17">El “ Almuerzo a beneficio del Club Infantil Los Piratitas de Santo Tomé ”, a realizarse el 19 de noviembre del corriente año en el Club de Veteranos de la ciudad de Santo Tomé.</text:p>
        </text:list-item>
      </text:list>
      <text:p text:style-name="P10">Autor/a: Julio F. Garibaldi</text:p>
      <text:p text:style-name="P10"/>
      <text:list xml:id="list95255428863243" text:continue-numbering="true" text:style-name="WW8Num2">
        <text:list-item>
          <text:p text:style-name="P17">La “ Presentación del Proyecto de Centro de Día: Focalizarte ”, que se llevará a cabo en la ciudad de Rosario.</text:p>
        </text:list-item>
      </text:list>
      <text:p text:style-name="P10">Autor/a: Julio F. Garibaldi</text:p>
      <text:p text:style-name="P10"/>
      <text:list xml:id="list95256624094757" text:continue-numbering="true" text:style-name="WW8Num2">
        <text:list-item>
          <text:p text:style-name="P17">El “ 60° aniversario de la Vecinal Centenario ”, conmemorado el pasado 3 de noviembre del corriente año en la ciudad de Santa Fe.</text:p>
        </text:list-item>
      </text:list>
      <text:p text:style-name="P10">Autor/a: Julio F. Garibaldi</text:p>
      <text:p text:style-name="P10"/>
      <text:list xml:id="list95256255534921" text:continue-numbering="true" text:style-name="WW8Num2">
        <text:list-item>
          <text:p text:style-name="P17">El “ XXIII Encuentro Provincial de Teatro Especial para Personas con Discapacidad ”, realizado el pasado 3 de noviembre del corriente año, en las instalaciones del Club Deportivo Santa Rosa, ubicado sobre Ruta Provincial N° 1 km 37.</text:p>
        </text:list-item>
      </text:list>
      <text:p text:style-name="P10">Autor/a: Julio F. Garibaldi</text:p>
      <text:p text:style-name="P10"/>
      <text:p text:style-name="P10"/>
      <text:list xml:id="list95256669689235" text:continue-numbering="true" text:style-name="WW8Num2">
        <text:list-item>
          <text:p text:style-name="P17"><text:soft-page-break/>El “ Cierre de Año del espacio socioeducativo La Orilla de la ONG Rizoma ”, que se llevará a cabo el 30 de noviembre del corriente año, en la ciudad de Santa Fe.</text:p>
        </text:list-item>
      </text:list>
      <text:p text:style-name="P10">Autor/a: Julio F. Garibaldi</text:p>
      <text:p text:style-name="P10"/>
      <text:list xml:id="list95256186148358" text:continue-numbering="true" text:style-name="WW8Num2">
        <text:list-item>
          <text:p text:style-name="P17">La “ Gala Benéfica de la Fundación para la Cobertura del Aneurisma Cerebral (FUCAC) ”, a realizarse el 23 de noviembre del corriente año en el Centro de Convenciones los Maderos del Casino Santa Fe.</text:p>
        </text:list-item>
      </text:list>
      <text:p text:style-name="P10">Autor/a: Julio F. Garibaldi</text:p>
      <text:p text:style-name="P10"/>
      <text:list xml:id="list95254917185990" text:continue-numbering="true" text:style-name="WW8Num2">
        <text:list-item>
          <text:p text:style-name="P17">La “ 3º Expo de Micro Emprendimientos de la EEMPA N.º 1328 Alicia López ”, que se llevará a cabo el 16 y 17 de noviembre del corriente año en la ciudad de Santa Fe.</text:p>
        </text:list-item>
      </text:list>
      <text:p text:style-name="P10">Autor/a: Julio F. Garibaldi</text:p>
      <text:p text:style-name="P10"/>
      <text:list xml:id="list95256173331957" text:continue-numbering="true" text:style-name="WW8Num2">
        <text:list-item>
          <text:p text:style-name="P17">El “ Encuentro intercultural en el marco del Proyecto Ñañito, de la “ Escuela Pilares E.P.I. Nº 1431” y las Escuelas “ Victorino de la Plaza Nº 4423 ” y <text:s/>“ El nevado de Cachi N.º 4244 ” de la provincia de Salta ”; que se llevará a cabo del 4 al 8 de diciembre del corriente año, en la comuna de Sauce Viejo.</text:p>
        </text:list-item>
      </text:list>
      <text:p text:style-name="P10">Autor/a: Julio F. Garibaldi</text:p>
      <text:p text:style-name="P10"/>
      <text:list xml:id="list95255869317382" text:continue-numbering="true" text:style-name="WW8Num2">
        <text:list-item>
          <text:p text:style-name="P17">La suelta de globos de la organización “ Luz de Cielo ”, que se llevará a cabo el 19 de noviembre del corriente año en la Plaza Escalante de la ciudad de Santa Fe, en conmemoración a los bebés fallecidos en el vientre o después de nacer.</text:p>
        </text:list-item>
      </text:list>
      <text:p text:style-name="P10">Autor/a: Julio F. Garibaldi</text:p>
      <text:p text:style-name="P14"/>
      <text:list xml:id="list95254735817338" text:continue-numbering="true" text:style-name="WW8Num2">
        <text:list-item>
          <text:p text:style-name="P17">El 70° aniversario del Sindicato Luz y Fuerza Rafaela, a celebrarse el 18 de noviembre de 2017.</text:p>
        </text:list-item>
      </text:list>
      <text:p text:style-name="P10">Autor/a: Omar Martinez</text:p>
      <text:p text:style-name="P13"/>
      <text:list xml:id="list95255380208710" text:continue-numbering="true" text:style-name="WW8Num2">
        <text:list-item>
          <text:p text:style-name="P17">La 42° edición del Torneo Nacional de Rugby Seven ciudad de Rafaela, a celebrarse el 18 y 19 de noviembre de 2017 en CRAR.</text:p>
        </text:list-item>
      </text:list>
      <text:p text:style-name="P10">Autor/a: Omar Martinez</text:p>
      <text:p text:style-name="P13"/>
      <text:list xml:id="list95255989630255" text:continue-numbering="true" text:style-name="WW8Num2">
        <text:list-item>
          <text:p text:style-name="P17">El 6° Congreso de Turismo Receptivo, a realizarse el 21 de noviembre de 2017, en la ciudad de Rafaela.</text:p>
        </text:list-item>
      </text:list>
      <text:p text:style-name="P10">Autor/a: Omar Martinez</text:p>
      <text:p text:style-name="P10"/>
      <text:list xml:id="list95256559810309" text:continue-numbering="true" text:style-name="WW8Num2">
        <text:list-item>
          <text:p text:style-name="P17">La 4° Fiesta de la Cultura y Tradiciones, a realizarse en la “ Escuela de los 100 años ” de la ciudad de Venado Tuerto, el 11 de noviembre de 2017.</text:p>
        </text:list-item>
      </text:list>
      <text:p text:style-name="P10">Autor/a: Oscar Pieroni</text:p>
      <text:p text:style-name="P10"><text:soft-page-break/></text:p>
      <text:list xml:id="list95254708111740" text:continue-numbering="true" text:style-name="WW8Num2">
        <text:list-item>
          <text:p text:style-name="P17">La Maratón “60° Aniversario Bomberos Voluntarios de Venado Tuerto”, a realizarse el 19 de noviembre en dicha ciudad.</text:p>
        </text:list-item>
      </text:list>
      <text:p text:style-name="P10">Autor/a: Oscar Pieroni</text:p>
      <text:p text:style-name="P10"/>
      <text:list xml:id="list95256241305581" text:continue-numbering="true" text:style-name="WW8Num2">
        <text:list-item>
          <text:p text:style-name="P17">La 40° peña folcklórica Fortín Loreto, a celebrarse el 18 de noviembre en la localidad de Maggiolo.</text:p>
        </text:list-item>
      </text:list>
      <text:p text:style-name="P10">Autor/a: Oscar Pieroni</text:p>
      <text:p text:style-name="P10"/>
      <text:list xml:id="list95255473647545" text:continue-numbering="true" text:style-name="WW8Num2">
        <text:list-item>
          <text:p text:style-name="P19"><text:span text:style-name="T7">El </text:span><text:span text:style-name="T8">5º Festival “ Rock en la Ciudad ”, a realizarse el 25 de noviembre del corriente año, en la ciudad de Venado Tuerto, departamento General López.</text:span></text:p>
        </text:list-item>
      </text:list>
      <text:p text:style-name="P10">Autor/a: Julio Eggimann</text:p>
      <text:p text:style-name="P10"/>
      <text:list xml:id="list95255611334159" text:continue-numbering="true" text:style-name="WW8Num2">
        <text:list-item>
          <text:p text:style-name="P19"><text:span text:style-name="T7">El </text:span><text:span text:style-name="T8">“Torneo Aniversario 2017 de Venado Tuerto Bowling Club”, a realizarse del 5 al 9 de diciembre del corriente año, en la ciudad de Venado Tuerto, departamento General López.</text:span></text:p>
        </text:list-item>
      </text:list>
      <text:p text:style-name="P10">Autor/a: Julio Eggimann</text:p>
      <text:p text:style-name="P14"/>
      <text:p text:style-name="P10"/>
      <text:list xml:id="list95254779012579" text:continue-numbering="true" text:style-name="WW8Num2">
        <text:list-item>
          <text:p text:style-name="P19"><text:span text:style-name="T7">La</text:span><text:span text:style-name="T8"> “4º Feria de Integración Popular”, a llevarse a cabo el 18 y 19 de noviembre del corriente año, en la localidad de Miguel Torres, departamento General López.</text:span></text:p>
        </text:list-item>
      </text:list>
      <text:p text:style-name="P10">Autor/a: Julio Eggimann</text:p>
      <text:p text:style-name="P10"/>
      <text:list xml:id="list95255490232025" text:continue-numbering="true" text:style-name="WW8Num2">
        <text:list-item>
          <text:p text:style-name="P18">El “30º Aniversario de la Fundación de la Asociación de Voley del Sur Oeste Santafesino”, a realizarse el 9 de diciembre del corriente año, en la localidad de Chovet, departamento General López.</text:p>
        </text:list-item>
      </text:list>
      <text:p text:style-name="P10">Autor/a: Julio Eggimann</text:p>
      <text:p text:style-name="P6"/>
      <text:p text:style-name="P4"/>
      <text:p text:style-name="P5"><text:span text:style-name="T1">SALA DE SESIONES</text:span><text:span text:style-name="T2">, </text:span><text:span text:style-name="T4">16</text:span><text:span text:style-name="T2"> de </text:span><text:span text:style-name="T4">noviembre</text:span><text:span text:style-name="T2"> 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1" svg:font-family="Verdana, sans-serif"/>
    <style:font-face style:name="Arial1" svg:font-family="Arial, sans-serif" style:font-family-generic="swis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0" style:text-line-through-style="none" style:text-line-through-type="none" style:font-name="Arial" fo:font-family="Arial" style:font-family-generic="swiss" style:font-pitch="variable" fo:font-size="11pt" fo:letter-spacing="normal" fo:language="es" fo:country="ES" fo:font-style="normal" fo:font-weight="normal" style:letter-kerning="true" fo:background-color="#ffffff" style:font-name-asian="Times New Roman" style:font-family-asian="'Times New Roman'" style:font-family-generic-asian="roman" style:font-pitch-asian="variable" style:font-size-asian="11pt" style:language-asian="es" style:country-asian="AR"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8"><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22T09:52:54.366784484</dc:date>
    <meta:print-date>2016-08-24T11:15:00</meta:print-date>
    <meta:editing-cycles>40</meta:editing-cycles>
    <meta:editing-duration>PT1H4M47S</meta:editing-duration>
    <meta:generator>LibreOffice/5.1.6.2$Linux_X86_64 LibreOffice_project/10m0$Build-2</meta:generator>
    <meta:document-statistic meta:table-count="0" meta:image-count="1" meta:object-count="0" meta:page-count="9" meta:paragraph-count="141" meta:word-count="2545" meta:character-count="14711" meta:non-whitespace-character-count="12357"/>
  </office:meta>
</office:document-meta>
</file>